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26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14609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2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20902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9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36322216454B89C12311048E41F92971DA22A3BD2BCBC472C9C35E60D0765CF5E5CCA30EA21B1C22C1BE3BB701EF688E98DA04A34FC7EB15381CF06155AB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31:27Z</meta:creation-date>
    <dc:date>2024-04-22T07:31:39Z</dc:date>
  </office:meta>
</office:document-meta>
</file>